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Standardstycketeckensnitt" style:family="text">
      <style:text-properties fo:font-size="12pt" style:font-size-asian="12pt" style:font-size-complex="12pt"/>
    </style:style>
  </office:automatic-styles>
  <office:body>
    <office:text text:use-soft-page-breaks="true">
      <text:p text:style-name="P1">Europas sopstation</text:p>
      <text:p text:style-name="P2">Svenska Värmekraftverk blir allt mer beroende av import av avfall. Importen har ökat från 700 000 ton till över 2 miljoner på några få år. SVT har konstaterat genom<text:s/>sina fältstudier att kontrollen av vad detta avfall innehåller är mycket bristfällig. När man transporterar avfallet i flera led mellan olika länder så blir det svårt att kartlägga var har avfallet ursprungligen producerats. Vi vet att handel med avfall är<text:s/>ett av områden där störst kriminalitet förekommer. Italien är ett bra exempel. Vi måste skapa en organisation som har resurser både nationellt och lokalt som kan kontrollera vad det importerade avfallet innehåller. Här har tull och polis en uppgift att tillsammans med miljöansvariga i kommun och på länsstyrelsen göra oannonserade kontroller av avfall som är under transport till förbränningsanläggning.</text:p>
      <text:p text:style-name="P3">I vårt land har vi som miljömål att vi skall sortera allt avfall som vi producerar. Vi blir allt duktigare<text:s/>på det men samtidigt blir den fraktion som skall gå till förbränning allt mindre. Under senare år har den totala förbränningskapaciteten i våra värmekraftverk ökat i snabb takt och det finns flera kommuner som diskuterar att bygga egna värmekraftverk. Vad<text:s/>man glömde vid projekteringen av dessa värmekraftverk var att prognosticera långsiktigt om man kommer att få tillgång till bränsle. I de miljötillstånd som mark och miljödomstolarna har godkänt står bara den totala ökningen av kapaciteten och inte var bränslet skall komma ifrån. I sin planering hade flera värmekraftverk sett möjligheten att klara försörjningen av bränsle genom import. Hur länge kommer denna import att kunna ske om man bygger upp förbränningskapacitet i ursprungsländerna och även de börjar<text:s/>sopsortera i stor skala? Ur miljösynpunkt är det tvivelaktigt att vi skall fortsätta att transportera detta avfall som kan innehålla farligt avfall och patogena mikroorganismer runt i hela Europa innan det kommer till Sverige.</text:p>
      <text:p text:style-name="P4">Många miljarder har och kommer att investeras i dessa förbränningsanläggningar och får man problem med bränsletillförseln så kommer det att drabba ekonomin. I många fall är det kommunala energibolag som har gjort dessa väldigt stora investeringar och vem är då ytterst ansvarig för ekonomin? Jo det är ofta skattebetalarna som är borgenärer och det finns flera exempel på en stor skuldsättning när kommuner gett sig in i projekt där man inte analyserat riskerna</text:p>
      <text:p text:style-name="P5">Varför bygga ut kapaciteten? Många tror att fjärrvärme har framtiden för sig därför att man påstår att miljöbelastningen minskar. Men det är kanske tvärt om? Hur ser då alternativen ut? Från 2020 skall all ny bebyggelse vara nära noll energihus och den gamla bebyggelsen skall isoleras så man kommer ner i värden som nyproduktionen. En<text:s/>villa byggd på 50-talet kanske förbrukar 25000kWh per år och då är fjärrvärme ett alternativ men morgondagens villor kanske förbrukar 5000kWh per år och då kommer fjärrvärme inte vara ett alternativ. Genom att sätta solceller på taken, nyttja vindkraft och installera bergvärme så kommer man att kunna vara självförsörjande på energi även i samlad bebyggelse. Här kan man initialt få en högre kostnad men man undviker framtida utgifter om man installerar fjärrvärme som man inte har en aning om</text:p>
      <text:p text:style-name="P6">Roland Ekstrand</text:p>
      <text:p text:style-name="Normal"><text:span text:style-name="T7">Svensk Klimatcertifier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and Ekstrand</meta:initial-creator>
    <dc:creator>Roland Ekstrand</dc:creator>
    <meta:creation-date>2015-06-09T07:43:00Z</meta:creation-date>
    <dc:date>2015-06-09T16:11:00Z</dc:date>
    <meta:template xlink:href="Normal" xlink:type="simple"/>
    <meta:editing-cycles>6</meta:editing-cycles>
    <meta:editing-duration>PT4320S</meta:editing-duration>
    <meta:document-statistic meta:page-count="1" meta:paragraph-count="6" meta:word-count="520" meta:character-count="3276" meta:row-count="23" meta:non-whitespace-character-count="2762"/>
  </office:meta>
</office:document-meta>
</file>