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T5" style:parent-style-name="Standardstycketeckensnitt" style:family="text">
      <style:text-properties fo:font-size="12pt" style:font-size-asian="12pt" style:font-size-complex="12pt"/>
    </style:style>
  </office:automatic-styles>
  <office:body>
    <office:text text:use-soft-page-breaks="true">
      <text:p text:style-name="P1"/>
      <text:p text:style-name="P2">Byggföretagens ansvar</text:p>
      <text:p text:style-name="P3">Högsta domstolens dom idag kan ge många drabbade husägare nytt hopp. Med domstolens dom är det klarlagt att konstruktionen med enstegstätade fasader var direkt<text:s/>olämplig och nu gäller det att byggföretag som använt denna byggkonstruktion att göra rätt för sig. Rena självbevarelsedriften hos dessa företag borde vara att starta förhandlingar med de drabbade för att åtgärda problemen. Det behövs inga ytterligare juridiska processer som kommer att kosta pengar både för de drabbade och byggföretagen. Domen ger samtidigt tydliga signaler om att byggföretagen inte kan undandra sitt ansvar för det man producerar. En annan positiv sak är att Konsumentverket äntligen engagerat sig i bostadskonsumenternas situation som gör att de kan hävda sin rätt till att kunna köpa bostäder som inte är behäftade med konstruktionsfel och skulle de dyka upp nya fel så behöver man inte själv vara rädd att driva sin sak. Myresjöfallet visade tydligt att hävda sin rätt handlar om pengar när fastighetsägarna blev betalningsskyldiga för motpartens kostnader i Hovrätten I Högsta Domstolen drev Konsumentverket målet för fastighetsägarna som var de drabbade. <text:s/></text:p>
      <text:p text:style-name="P4">Domstolen slår fast att en väggkonstruktion skall vara lämpligt för sitt ändamål. Om så inte är fallet svarar resultatet av entreprenörens arbete inte mot beställarens befogade förväntningar. Man konstaterar att konstruktionen med enstegstätade fasader medför betydande risker för problem med mögel, röta, och dålig lukt. Att sådana problem förutsätter att vatten kan tränga in av skäl som inte har något med konstruktionen i sig att göra är inte av avgörande betydelse för att frågan om konstruktionens lämplighet för sitt avsedda ändamål; konstruktionen skall klara mindre utförandebrister och yttre påverkan av sedvanligt slag. <text:s/>Den angivna risken för problem med mögel, röta och dålig lukt innebär att konstruktionen med enstegstätad fasad inte är lämplig för sitt avsedda ändamål. Resultatet av entreprenörens arbete svarar därför inte mot vad beställaren med fog kunnat förutsätta med hänsyn till omständigheterna. Därmed föreligger det fel i entreprenaden enligt bestämmelserna i ABS 95.</text:p>
      <text:p text:style-name="Normal"><text:span text:style-name="T5">Roland Ekstr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land Ekstrand</meta:initial-creator>
    <dc:creator>Roland Ekstrand</dc:creator>
    <meta:creation-date>2015-03-19T13:19:00Z</meta:creation-date>
    <dc:date>2015-06-25T09:02:00Z</dc:date>
    <meta:print-date>2015-06-25T08:59:00Z</meta:print-date>
    <meta:template xlink:href="Normal" xlink:type="simple"/>
    <meta:editing-cycles>3</meta:editing-cycles>
    <meta:editing-duration>PT4800S</meta:editing-duration>
    <meta:document-statistic meta:page-count="1" meta:paragraph-count="4" meta:word-count="345" meta:character-count="2173" meta:row-count="15" meta:non-whitespace-character-count="1832"/>
  </office:meta>
</office:document-meta>
</file>